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F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/>
    <style:style style:name="P4" style:parent-style-name="Odstavekseznama" style:list-style-name="LFO1" style:family="paragraph"/>
    <style:style style:name="P5" style:parent-style-name="Odstavekseznama" style:list-style-name="LFO1" style:family="paragraph"/>
    <style:style style:name="P6" style:parent-style-name="Odstavekseznama" style:list-style-name="LFO1" style:family="paragraph"/>
    <style:style style:name="P7" style:parent-style-name="Odstavekseznama" style:list-style-name="LFO1" style:family="paragraph"/>
    <style:style style:name="P8" style:parent-style-name="Odstavekseznama" style:list-style-name="LFO1" style:family="paragraph"/>
  </office:automatic-styles>
  <office:body>
    <office:text text:use-soft-page-breaks="true">
      <text:p text:style-name="P1">ŠPORT 6. razred, ponedeljek, 16. 3. 2020</text:p>
      <text:p text:style-name="Navaden"/>
      <text:p text:style-name="Navaden">Pozdravljeni učenke in učenci.<text:s/></text:p>
      <text:p text:style-name="Navaden">Pri pouku na daljavo <text:s/>bomo pri Športu obravnavali teorijo športnih iger in zdravega načina življenja.</text:p>
      <text:p text:style-name="Navaden">V ponedeljek bomo ponovili pravila rokometa. Na<text:s/>naslednji spletni povezavi<text:s/><text:a xlink:href="https://sl.wikipedia.org/wiki/Rokomet" office:target-frame-name="_top" xlink:show="replace"><text:span text:style-name="Hiperpovezava">https://sl.wikipedia.org/wiki/Rokomet</text:span></text:a><text:s/>si poglejte osnovna pravila rokometa in odgovorite na nekaj vprašanj. Odgovore si napišite na list papirja, pregledali jih bomo ko se spet vidimo v šoli.<text:s/></text:p>
      <text:p text:style-name="Navaden">Sicer pa lepe dneve izkoristite za krajši sprehod v naravo, na bližji travnik ali gozd, pri tem pa upoštevajte pravila, ki veljajo v tem času. Hodite sami ali manjši skupini (2-3), držite med seboj varno razdaljo, vsaj 1,5 metra.</text:p>
      <text:p text:style-name="Navaden">V sredo<text:s/>dobite nova navodila.</text:p>
      <text:p text:style-name="Navaden">Lep pozdrav in ostanite zdravi.</text:p>
      <text:p text:style-name="Navaden"/>
      <text:p text:style-name="Navaden">VPRAŠANJA:</text:p>
      <text:list text:style-name="LFO1" text:continue-numbering="true">
        <text:list-item>
          <text:p text:style-name="P2">Koliko igralcev sestavlja rokometno ekipo na igrišču.</text:p>
        </text:list-item>
        <text:list-item>
          <text:p text:style-name="P3">Kdaj se je odigrala prva rokometna tekma z novejšimi pravili?</text:p>
        </text:list-item>
        <text:list-item>
          <text:p text:style-name="P4">Napiši mere rokometnega igrišča in gola.</text:p>
        </text:list-item>
        <text:list-item>
          <text:p text:style-name="P5">Kakšen je igralni čas na tekmah<text:s/>tvoje starosti?</text:p>
        </text:list-item>
        <text:list-item>
          <text:p text:style-name="P6">Koliko korakov lahko naredi igralec brez vodenja žoge.</text:p>
        </text:list-item>
        <text:list-item>
          <text:p text:style-name="P7">S koliko metrov se izvede kazenski strel?</text:p>
        </text:list-item>
        <text:list-item>
          <text:p text:style-name="P8">Koliko metrov je črta vratarjevega prostora oddaljena od vrat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1.1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jan</meta:initial-creator>
    <dc:creator>Uporabnik</dc:creator>
    <meta:creation-date>2020-03-15T18:53:00Z</meta:creation-date>
    <dc:date>2020-03-15T18:53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6" meta:row-count="8" meta:non-whitespace-character-count="994"/>
  </office:meta>
</office:document-meta>
</file>