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F0" style:family="paragraph">
      <style:paragraph-properties fo:break-before="page"/>
    </style:style>
    <style:style style:name="P2" style:parent-style-name="Navadensplet" style:family="paragraph">
      <style:paragraph-properties fo:background-color="#FFFFFF"/>
      <style:text-properties style:font-name="Verdana" style:font-name-complex="Segoe UI" fo:color="#2C363A" fo:font-size="10pt" style:font-size-asian="10pt" style:font-size-complex="10pt"/>
    </style:style>
    <style:style style:name="P3" style:parent-style-name="Navadensplet" style:family="paragraph">
      <style:paragraph-properties fo:background-color="#FFFFFF"/>
      <style:text-properties style:font-name="Verdana" style:font-name-complex="Segoe UI" fo:color="#2C363A" fo:font-size="10pt" style:font-size-asian="10pt" style:font-size-complex="10pt"/>
    </style:style>
    <style:style style:name="P4" style:parent-style-name="Navadensplet" style:family="paragraph">
      <style:paragraph-properties fo:background-color="#FFFFFF"/>
      <style:text-properties style:font-name="Verdana" style:font-name-complex="Segoe UI" fo:color="#2C363A" fo:font-size="10pt" style:font-size-asian="10pt" style:font-size-complex="10pt"/>
    </style:style>
    <style:style style:name="P5" style:parent-style-name="Navadensplet" style:family="paragraph">
      <style:paragraph-properties fo:background-color="#FFFFFF"/>
      <style:text-properties style:font-name="Verdana" style:font-name-complex="Segoe UI" fo:color="#2C363A" fo:font-size="10pt" style:font-size-asian="10pt" style:font-size-complex="10pt"/>
    </style:style>
    <style:style style:name="P6" style:parent-style-name="Navadensplet" style:family="paragraph">
      <style:paragraph-properties fo:background-color="#FFFFFF"/>
      <style:text-properties style:font-name="Verdana" style:font-name-complex="Segoe UI" fo:color="#2C363A" fo:font-size="10pt" style:font-size-asian="10pt" style:font-size-complex="10pt"/>
    </style:style>
  </office:automatic-styles>
  <office:body>
    <office:text text:use-soft-page-breaks="true">
      <text:p text:style-name="P1"/>
      <text:p text:style-name="P2">Pozdravljeni,</text:p>
      <text:p text:style-name="P3">danes, v petek, 17.4., bomo ponovili malo teorije o pohodništvu. Povezavo kopiraj in prilepi v iskalnik. Do srede poskusite pravilno odgovoriti na vsa vprašanja. V<text:s/>naslednjem tednu boste verjetno dobili navodila za športni dan – pohodništvo, kjer boste upoštevali navodila, ki jih dobite v tem kvizu.</text:p>
      <text:p text:style-name="P4">Lahko mi tudi sporočite kako je šel test.</text:p>
      <text:p text:style-name="P5">lp</text:p>
      <text:p text:style-name="P6">Stojan Koren</text:p>
      <text:p text:style-name="Navaden"/>
      <text:p text:style-name="Navaden"/>
      <text:p text:style-name="Navaden">http://www2.arnes.si/~amrak3/KVIZI/hribi/gremo_v_hribe_-_kviz.ht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1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</meta:initial-creator>
    <dc:creator>ROID</dc:creator>
    <meta:creation-date>2020-04-16T11:06:00Z</meta:creation-date>
    <dc:date>2020-04-16T11:0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